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Nabij Winkelcentrum Bisonspoor, 3605KA Maarssen  - Standplaatsvergunning t.b.v. verkoop oliebollen Bisonspoor Maarssen</text:p>
      <text:section text:name="zakelijke-mededeling_id1-3-2" text:style-name="zakelijke-mededeling">
        <text:section text:name="zakelijke-mededeling-tekst_id1-3-2-1" text:style-name="zakelijke-mededeling-tekst">
          <text:section text:name="tekst_id1-3-2-1-1" text:style-name="tekst">
            <text:p text:style-name="common-al">Datum besluit: 12 april 2024</text:p>
            <text:p text:style-name="common-al">Omgevingsvergunning is verleend op grond van artikel 2.9 van de Verordening fysieke leefomgeving Stichtse Vecht 2023 voor een seizoensgebonden standplaats nabij het winkelcentrum Bisonspoor te Maarssenbroek. De vergunning is verleend voor de verkoop van oliebollen en is geldig in de periode van 1 november 2024 tot en met 31 december 2024.</text:p>
            <text:p text:style-name="common-al">Zaaknummer: Z2024-00000074</text:p>
            <text:p text:style-name="common-al">U kunt bezwaar maken tot en met 28 mei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8 mei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617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7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7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74</meta:user-defined>
    <meta:user-defined meta:name="DCTERMS.abstract">Betreft: Beschikking op aanvraag op locatie Nabij Winkelcentrum Bisonspoor, 3605KA Maarssen </meta:user-defined>
    <dc:language>nl</dc:language>
    <meta:user-defined meta:name="OVERHEIDop.locatietype/OVERHEIDop.gebiedsmarkering">Punt</meta:user-defined>
    <meta:user-defined meta:name="DC.title">Gemeente Stichtse Vecht - Omgevingsvergunning Nabij Winkelcentrum Bisonspoor, 3605KA Maarssen  - Standplaatsvergunning t.b.v. verkoop oliebollen Bisonspoor Maarssen</meta:user-defined>
    <meta:user-defined meta:name="OVERHEIDop.datumEindeReactietermijn">2024-05-28</meta:user-defined>
    <meta:user-defined meta:name="OVERHEIDop.terinzageleggingBG">https://jeleefomgeving.nl/inzien/823214527/d8702ca8-f8ac-11ee-a332-0050560122a3</meta:user-defined>
    <meta:user-defined meta:name="DCTERMS.W3CDTF/DCTERMS.available">2024-04-16</meta:user-defined>
    <meta:user-defined meta:name="DCTERMS.W3CDTF/OVERHEIDop.jaargang">2024</meta:user-defined>
    <meta:user-defined meta:name="OVERHEIDop.publicationIssue">166178</meta:user-defined>
    <meta:user-defined meta:name="OVERHEIDop.GmbID/DC.identifier">gmb-2024-166178</meta:user-defined>
    <meta:user-defined meta:name="OVERHEIDop.versieInformatie"/>
  </office:meta>
</office:document-meta>
</file>