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rande t.h.v. nr. 87 t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9 april 2024 een aanvraag om een mgevingsvergunning ontvangen. De vergunning is aangevraagd voor het plaatsen van een fietsberging in de middenberm op het adres Warande t.h.v. nr. 87 te Schiedam. De aanvraag omva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5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617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7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7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6</meta:user-defined>
    <meta:user-defined meta:name="DCTERMS.abstract">Betreft: aanvraag op het adres Warande t.h.v. nr. 87 te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arande t.h.v. nr. 87 te Schiedam</meta:user-defined>
    <meta:user-defined meta:name="DCTERMS.W3CDTF/DCTERMS.available">2024-04-17</meta:user-defined>
    <meta:user-defined meta:name="DCTERMS.W3CDTF/OVERHEIDop.jaargang">2024</meta:user-defined>
    <meta:user-defined meta:name="OVERHEIDop.publicationIssue">166176</meta:user-defined>
    <meta:user-defined meta:name="OVERHEIDop.GmbID/DC.identifier">gmb-2024-166176</meta:user-defined>
    <meta:user-defined meta:name="OVERHEIDop.versieInformatie"/>
  </office:meta>
</office:document-meta>
</file>