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Avondvierdaagse Vlissingen 2024” van maandag 13 mei 2024 tot en met donderdag 16 mei 2024 in Vlissingen</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van Vlissingen heeft een evenementenvergunning op grond van de Algemene plaatselijke verordening Vlissingen 2013 verleend aan:</text:p>
            <text:p text:style-name="common-al">Naam evenement:  Avondvierdaagse Vlissingen 2024</text:p>
            <text:p text:style-name="common-al">Naam organisator: Wandelsport Vereniging "De Vrolijke Tippelaars"</text:p>
            <text:p text:style-name="common-al">Voor de locatie: start/finish parkeerplaats nabij “Clubhuis GPC” Bosweg 7 in Vlissingen</text:p>
            <text:p text:style-name="common-al">Datum evenement:  maandag  13 mei 2024 van 17:30 uur tot 20:00 uur   dinsdag 14 mei 2024 van 17:30 uur tot 20:00 uur woensdag 15 mei 2024 van 17:30 uur tot 20:00 uur donderdag 16 mei 2024 van 17:30 uur tot 20:30 uur </text:p>
            <text:p text:style-name="common-al">Korte omschrijving: Avondvierdaagse </text:p>
            <text:p text:style-name="common-al">Verzenddatum: 12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17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7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Avondvierdaagse Vlissingen 2024” van maandag 13 mei 2024 tot en met donderdag 16 mei 2024 in Vlissingen</meta:user-defined>
    <meta:user-defined meta:name="DCTERMS.W3CDTF/DCTERMS.available">2024-04-16</meta:user-defined>
    <meta:user-defined meta:name="DCTERMS.W3CDTF/OVERHEIDop.jaargang">2024</meta:user-defined>
    <meta:user-defined meta:name="OVERHEIDop.publicationIssue">166174</meta:user-defined>
    <meta:user-defined meta:name="OVERHEIDop.GmbID/DC.identifier">gmb-2024-166174</meta:user-defined>
    <meta:user-defined meta:name="OVERHEIDop.versieInformatie"/>
  </office:meta>
</office:document-meta>
</file>