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en beslistermijn omgevingsvergunning, het realiseren van woningsplitsing en het bouwen van een bijgebouw bij Oeverweg 2 en 2a 7671RX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0329</text:p>
            <text:p text:style-name="common-al">
            <text:span text:style-name="nadrukvet">Uiterlijke besluitdatum:</text:span> 14-04-2024</text:p>
            <text:p text:style-name="common-al">
            <text:span text:style-name="nadrukvet">Locatie:</text:span> Oeverweg 2 en 2a 7671RX Vriezenveen</text:p>
            <text:p text:style-name="common-al">
            <text:span text:style-name="nadrukvet">Projectomschrijving:</text:span> het realiseren van woningsplitsing en het bouwen van een bijgebouw bij Oeverweg 2a</text:p>
            <text:p text:style-name="common-al">Het college heeft besloten om de beslissing op deze aanvraag op te schorten tot 20 mei.</text:p>
            <text:p text:style-name="common-al">Bezwaar maken?</text:p>
            <text:p text:style-name="last-al">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617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7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7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0329</meta:user-defined>
    <meta:user-defined meta:name="DCTERMS.abstract">het realiseren van woningsplitsing en het bouwen van een bijgebouw bij Oeverweg 2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pschorten beslistermijn omgevingsvergunning, het realiseren van woningsplitsing en het bouwen van een bijgebouw bij Oeverweg 2 en 2a 7671RX Vriezenve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6173</meta:user-defined>
    <meta:user-defined meta:name="OVERHEIDop.GmbID/DC.identifier">gmb-2024-166173</meta:user-defined>
    <meta:user-defined meta:name="OVERHEIDop.versieInformatie"/>
  </office:meta>
</office:document-meta>
</file>