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tijdelijk plaatsen van 15 zeecontainers aan Ripseweg 1 te Vredep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</text:p>
            <text:p text:style-name="common-al">In het Gemerts Nieuwsblad van 9 april 2024 stond aanvraag tijdelijk plaatsen van 15 zeecontainers (19608-2024), Ripseweg 1 in De Rips. Dit had moeten zijn Ripseweg 1 in Vredepeel (bij luchtmachtbasis De Peel). </text:p>
            <text:p text:style-name="common-al">
            <text:span text:style-name="nadrukvet">Mogelijkheid bezwaar/beroep/zienswijze </text:span>
          </text:p>
            <text:p text:style-name="common-al">
            <text:span text:style-name="nadrukvet">1.Ingekomen aanvraag: </text:span>geen bezwaar mogelijk. De omschrijving van de aanvraag omgevingsvergunning is rechtstreeks overgenomen zoals bij de aanvraag is ingediend.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617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7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7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608-2024</meta:user-defined>
    <dc:language>nl</dc:language>
    <meta:user-defined meta:name="OVERHEIDop.locatietype/OVERHEIDop.gebiedsmarkering">Adres</meta:user-defined>
    <meta:user-defined meta:name="DC.title">Rectificatie: Aanvraag vergunning voor het tijdelijk plaatsen van 15 zeecontainers aan Ripseweg 1 te Vredepeel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70</meta:user-defined>
    <meta:user-defined meta:name="OVERHEIDop.GmbID/DC.identifier">gmb-2024-166170</meta:user-defined>
    <meta:user-defined meta:name="OVERHEIDop.versieInformatie"/>
  </office:meta>
</office:document-meta>
</file>