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en het gebruik van een terras voor de horeca inrichting Proef B.V. op 1 april tot en met 1 november 2024 aan Burgemeester Grothestraat 6B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 Proef</text:span>
          </text:p>
            <text:p text:style-name="common-al">De burgemeester van Soest maakt bekend dat hij op 10 april 2024 (Verzonden op 11 april 2024) op grond van artikel 2:28 van de Algemene Plaatselijke Verordening Soest vergunning heeft verleend voor het inrichten en gebruik van een terras voor de horeca inrichting Proef Soest B.V. aan de Burg.Grothesstraat 6b in de periode van 1 april tot en met 1 november 2024.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Mariëtte Van Brummelen, Medewerker vergunning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1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9511</meta:user-defined>
    <dc:language>nl</dc:language>
    <meta:user-defined meta:name="OVERHEIDop.locatietype/OVERHEIDop.gebiedsmarkering">Adres</meta:user-defined>
    <meta:user-defined meta:name="DC.title">Toestemming voor het inrichten en het gebruik van een terras voor de horeca inrichting Proef B.V. op 1 april tot en met 1 november 2024 aan Burgemeester Grothestraat 6B te Soest</meta:user-defined>
    <meta:user-defined meta:name="DCTERMS.W3CDTF/DCTERMS.available">2024-04-17</meta:user-defined>
    <meta:user-defined meta:name="DCTERMS.W3CDTF/OVERHEIDop.jaargang">2024</meta:user-defined>
    <meta:user-defined meta:name="OVERHEIDop.publicationIssue">166164</meta:user-defined>
    <meta:user-defined meta:name="OVERHEIDop.GmbID/DC.identifier">gmb-2024-166164</meta:user-defined>
    <meta:user-defined meta:name="OVERHEIDop.versieInformatie"/>
  </office:meta>
</office:document-meta>
</file>