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chter Oude Tilsterweg 2 (IJsbaan), 9981JT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4 een aanvraag ontvangen voor het organiseren van een Fae-stival op 6 juli 2024 op de locatie achter Oude Tilsterweg 2 (IJsbaan), 9981JT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616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137</meta:user-defined>
    <meta:user-defined meta:name="DCTERMS.abstract">het organiseren van een Fae-stival op 6 juli 2024, achter Oude Tilsterweg 2 (IJsbaan), 9981JT Uithuizen, (11 april 2024)</meta:user-defined>
    <dc:language>nl</dc:language>
    <meta:user-defined meta:name="OVERHEIDop.locatietype/OVERHEIDop.gebiedsmarkering">Punt</meta:user-defined>
    <meta:user-defined meta:name="DC.title">Ontvangst aanvraag evenementenvergunning, achter Oude Tilsterweg 2 (IJsbaan), 9981JT Uithuiz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62</meta:user-defined>
    <meta:user-defined meta:name="OVERHEIDop.GmbID/DC.identifier">gmb-2024-166162</meta:user-defined>
    <meta:user-defined meta:name="OVERHEIDop.versieInformatie"/>
  </office:meta>
</office:document-meta>
</file>