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en plaatsen zonnepanelen van een Rijksmonument Kerksteeg 1, 2801J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Omgevingsdienst Midden-Holland (ODMH) namens gemeente Gouda besloten om de beslistermijn van de aanvraag met kenmerk 2023-00020283 voor het verduurzamen en plaatsen zonnepanelen van een Rijksmonument op de locatie Kerksteeg 1, 2801J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1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8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duurzamen en plaatsen zonnepanelen van een Rijksmonument Kerksteeg 1, 2801JZ Gouda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53</meta:user-defined>
    <meta:user-defined meta:name="OVERHEIDop.GmbID/DC.identifier">gmb-2024-166153</meta:user-defined>
    <meta:user-defined meta:name="OVERHEIDop.versieInformatie"/>
  </office:meta>
</office:document-meta>
</file>