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Glasblazerstraat 9, 4143 LC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4-2024 heeft de gemeente een aanvraag omgevingsvergunning (regulier) ontvangen voor het perceel Glasblazerstraat 9, 4143 LC Leerdam. De aanvraag is geregistreerd onder zaaknummer OVR-2024-004740. De aanvraag betreft het plaatsen van een glazen windscherm en vervangen van rolluik door raamkozij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66140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140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140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4740</meta:user-defined>
    <dc:language>nl</dc:language>
    <meta:user-defined meta:name="OVERHEIDop.locatietype/OVERHEIDop.gebiedsmarkering">Punt</meta:user-defined>
    <meta:user-defined meta:name="DC.title">Ingekomen aanvraag omgevingsvergunning Glasblazerstraat 9, 4143 LC Leerdam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140</meta:user-defined>
    <meta:user-defined meta:name="OVERHEIDop.GmbID/DC.identifier">gmb-2024-166140</meta:user-defined>
    <meta:user-defined meta:name="OVERHEIDop.versieInformatie"/>
  </office:meta>
</office:document-meta>
</file>