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hal op Riethoven E 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28</text:p>
            <text:p text:style-name="common-al">Ontvangstdatum aanvraag: 28-12-2023 </text:p>
            <text:p text:style-name="common-al">Plaats/adres: Riethoven E 816</text:p>
            <text:p text:style-name="common-al">Omschrijving: bouwen van een bedrijfshal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28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hal op Riethoven E 816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14</meta:user-defined>
    <meta:user-defined meta:name="OVERHEIDop.GmbID/DC.identifier">gmb-2024-16614</meta:user-defined>
    <meta:user-defined meta:name="OVERHEIDop.versieInformatie"/>
  </office:meta>
</office:document-meta>
</file>