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rbouwen van een bestaand winkelpand met bovenwoning tot 7 appartementen aan Diederikstraat 2a, 2b, 4a en 4b en Groeskuilenstraat 1a, 1b en 1c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2a, 2b, 4a en 4b en Groeskuilenstraat 1a, 1b en 1c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verbouwen van een bestaand winkelpand met bovenwoning tot 7 appartementen</text:p>
                  </table:table-cell>
                  <table:table-cell table:style-name="entry" table:number-rows-spanned="1" table:number-columns-spanned="1">
                    <text:p text:style-name="table_al">9 april 2024</text:p>
                  </table:table-cell>
                  <table:table-cell table:style-name="entry" table:number-rows-spanned="1" table:number-columns-spanned="1">
                    <text:p text:style-name="table_al">11575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3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5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ouwen van een bestaand winkelpand met bovenwoning tot 7 appartementen aan Diederikstraat 2a, 2b, 4a en 4b en Groeskuilenstraat 1a, 1b en 1c te Gem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35</meta:user-defined>
    <meta:user-defined meta:name="OVERHEIDop.GmbID/DC.identifier">gmb-2024-166135</meta:user-defined>
    <meta:user-defined meta:name="OVERHEIDop.versieInformatie"/>
  </office:meta>
</office:document-meta>
</file>