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Trambaan 21 Zonnemaire’</text:p>
      <text:section text:name="zakelijke-mededeling_id1-3-2" text:style-name="zakelijke-mededeling">
        <text:section text:name="zakelijke-mededeling-tekst_id1-3-2-1" text:style-name="zakelijke-mededeling-tekst">
          <text:section text:name="tekst_id1-3-2-1-1" text:style-name="tekst">
            <text:p text:style-name="common-al">U kunt het op 28 maart 2024 vastgesteld bestemmingsplan ‘Trambaan 21 Zonnemaire’ bekijken. Dit kan van 22 april 2024 tot en met 3 juni 2024. Burgemeester en wethouders maken dit volgens artikel 3.8 van de Wet ruimtelijke ordening bekend. Het identificatienummer is NL.IMRO.1676.00359BphZO701966 -VA01</text:p>
            <text:p text:style-name="common-al">U kunt het bestemmingsplan met de stukken die erbij horen ook vinden op <text:a xlink:href="http://www.ruimtelijkeplannen.nl" xlink:type="simple">www.ruimtelijkeplannen.nl</text:a>. Of u bekijkt het plan in de leesruimte van het gemeentehuis tijdens de openingstijden. De pdf-versie van het bestemmingsplan vraagt u aan via <text:a xlink:href="https://www.schouwen-duiveland.nl/bestuur-en-organisatie/vraag-aan-de-gemeente" xlink:type="simple">deze website</text:a>.<text:span text:style-name="nadrukvet"/></text:p>
            <text:p text:style-name="common-al">
            <text:span text:style-name="nadrukvet">Waar gaat het plan over?</text:span>
          </text:p>
            <text:p text:style-name="common-al">Het plan regelt de sloop en verplaatsing op het perceel van de bestaande schuur bij de ingang. De herbouw vindt plaats achter de parkeerplaats. Daarnaast zal het huidige centrumgebouw vervangen worden voor een nieuw entreegebouw waarbinnen tevens kleinschalige B&amp;B faciliteiten worden gerealiseerd. De bebouwde oppervlakte blijft gelijk aan de bestaande situatie.  Het ontwerpbestemmingsplan heeft van 7 augustus tot en met 18 september 2023 ter inzage gelegen. Er zijn geen zienswijzen op het ontwerpbestemmingsplan ingediend. <text:span text:style-name="nadrukvet"/></text:p>
            <text:p text:style-name="common-al">
            <text:span text:style-name="nadrukvet">Wat is er gewijzigd?</text:span>
          </text:p>
            <text:p text:style-name="common-al">Een gedeelte van het plangebied was onterecht en per abuis opgenomen in dit plan. Dit gedeelte wordt in de vastgestelde verbeelding uit het plangebied gehaald. </text:p>
            <text:p text:style-name="common-al">
            <text:span text:style-name="nadrukvet">Kan ik op het plan reageren?</text:span>
          </text:p>
            <text:p text:style-name="common-al">Van 22 april 2024 tot en met 3 juni 2024 kunt u reageren op het plan. Dit noemen we beroep instellen. U kunt beroep instellen:</text:p>
            <text:list text:style-name="id1-3-2-1-1-9">
              <text:list-item text:style-override="id1-3-2-1-1-9-1">
                <text:number>1.</text:number>
                <text:p text:style-name="al">als u belang hebt bij het bestemmingsplan;</text:p>
              </text:list-item>
              <text:list-item text:style-override="id1-3-2-1-1-9-2">
                <text:number>2.</text:number>
                <text:p text:style-name="al">als u geen belang hebt:</text:p>
              </text:list-item>
              <text:list-item text:style-override="id1-3-2-1-1-9-3">
                <text:number>3.</text:number>
                <text:p text:style-name="al">maar wel op het ontwerpbestemmingsplan hebt gereageerd;</text:p>
              </text:list-item>
              <text:list-item text:style-override="id1-3-2-1-1-9-4">
                <text:number>4.</text:number>
                <text:p text:style-name="al">u niet hebt gereageerd, maar kunt uitleggen waarom u niet (op tijd) kon reageren, of</text:p>
              </text:list-item>
              <text:list-item text:style-override="id1-3-2-1-1-9-5">
                <text:number>5.</text:number>
                <text:p text:style-name="al">beroep wilt instellen tegen de wijzigingen die de raad bij de vaststelling van het bestemmingsplan heeft gedaan.</text:p>
              </text:list-item>
            </text:list>
            <text:p text:style-name="common-al">Een beroepschrift kunt u sturen naar:</text:p>
            <text:p text:style-name="common-al">Raad van State, Afdeling Bestuursrechtspraak, Postbus 20019, 2500 EA ’s-Gravenhage</text:p>
            <text:p text:style-name="common-al">U kunt een beroepschrift ook online versturen via <text:a xlink:href="https://digitaalloket.raadvanstate.nl/" xlink:type="simple">https://digitaalloket.raadvanstate.nl/</text:a>. Daarvoor hebt u een digitale handtekening (DigiD) nodig. U kunt ook de voorwaarden voor een beroepschrift op deze website vinden. U kunt een verzoek om voorlopige voorziening tegelijk met het beroepschrift opsturen naar de voorzitter van deze afdeling.</text:p>
            <text:p text:style-name="common-al">
            <text:span text:style-name="nadrukvet">Wat gebeurt er daarna?</text:span>
          </text:p>
            <text:p text:style-name="last-al">Het bestemmingsplan is onherroepelijk op 4 juni 2024. Dit volgens artikel 3.8 lid 5 van de Wet ruimtelijke ordening en als er geen verzoek om voorlopige voorziening is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9 april 2024</text:span>
            <text:span text:style-name="datum"/>
          </text:p>
          </text:section>
          <text:section text:name="ondertekening_id1-3-2-2-2">
            <text:p>Burgemeester en wethouders van Gemeente Schouwen-Duivelan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613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3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13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359BphZO701966-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Trambaan 21 Zonnemaire’</meta:user-defined>
    <meta:user-defined meta:name="DCTERMS.W3CDTF/DCTERMS.available">2024-04-22</meta:user-defined>
    <meta:user-defined meta:name="DCTERMS.W3CDTF/OVERHEIDop.jaargang">2024</meta:user-defined>
    <meta:user-defined meta:name="OVERHEIDop.publicationIssue">166134</meta:user-defined>
    <meta:user-defined meta:name="OVERHEIDop.GmbID/DC.identifier">gmb-2024-166134</meta:user-defined>
    <meta:user-defined meta:name="OVERHEIDop.versieInformatie"/>
  </office:meta>
</office:document-meta>
</file>