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4 warmtepomp units, Goeman Borgesiuslaan 165 t/m 371 (o) en 375 t/m 591 (o) Groningen, dossiernummer GRN-00002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 op het dak aan Goeman Borgesiuslaan 165 t/m 371 (o) en 375 t/m 591 (o) te Groningen  </text:span>
          </text:p>
            <text:p text:style-name="common-al">De gemeente Groningen heeft een aanvraag voor een omgevingsvergunning reguliere procedure ontvangen. De vergunning is aangevraagd voor het plaatsen van een warmtepomp op het dak aan Goeman Borgesiuslaan 165 t/m 371 (o) en 375 t/m 591 (o) te Groningen, dossiernummer GRN-0000258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612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2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2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58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plaatsen van 4 warmtepomp units, Goeman Borgesiuslaan 165 t/m 371 (o) en 375 t/m 591 (o) Groningen, dossiernummer GRN-00002580</meta:user-defined>
    <meta:user-defined meta:name="OVERHEIDop.datumEindeReactietermijn">2024-05-28</meta:user-defined>
    <meta:user-defined meta:name="OVERHEIDop.terinzageleggingBG">https://groningen.lokalebekendmakingen.nl/case/1:9822:4190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129</meta:user-defined>
    <meta:user-defined meta:name="OVERHEIDop.GmbID/DC.identifier">gmb-2024-166129</meta:user-defined>
    <meta:user-defined meta:name="OVERHEIDop.versieInformatie"/>
  </office:meta>
</office:document-meta>
</file>