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uiterlijk <text:span text:style-name="nadrukvet">6 mei</text:span><text:span text:style-name="nadrukvet"> 2024</text:span><text:span text:style-name="nadrukvet"> om </text:span><text:span text:style-name="nadrukvet">23</text:span><text:span text:style-name="nadrukvet">.</text:span><text:span text:style-name="nadrukvet">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 Voorgenomen vastgoedtransacties </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bruik van een perceel grond met bestemming water nabij Aalbershof 2 te IJsselmuiden</text:p>
                  </table:table-cell>
                  <table:table-cell table:style-name="entry" table:number-rows-spanned="1" table:number-columns-spanned="1">
                    <text:p text:style-name="table_al">ISM-B-8165 (ged.)</text:p>
                  </table:table-cell>
                  <table:table-cell table:style-name="entry" table:number-rows-spanned="1" table:number-columns-spanned="1">
                    <text:p text:style-name="table_al">Deze zaak betreft het gebruik van een perceel grond, waarbij met het oog op de ligging van het perceel koper de enige partij is die redelijkerwijs voor koop van het betreffende perceel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bruik van een perceel grond met bestemming water nabij Aalbershof 4 te IJsselmuiden</text:p>
                  </table:table-cell>
                  <table:table-cell table:style-name="entry" table:number-rows-spanned="1" table:number-columns-spanned="1">
                    <text:p text:style-name="table_al">ISM-B-8165 (ged.)</text:p>
                  </table:table-cell>
                  <table:table-cell table:style-name="entry" table:number-rows-spanned="1" table:number-columns-spanned="1">
                    <text:p text:style-name="table_al">Deze zaak betreft het gebruik van een perceel grond, waarbij met het oog op de ligging van het perceel koper de enige partij is die redelijkerwijs voor koop van het betreffende perceel in aanmerking kom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bruik van een perceel grond met bestemming water nabij Aalbershof 6 te IJsselmuiden</text:p>
                  </table:table-cell>
                  <table:table-cell table:style-name="entry" table:number-rows-spanned="1" table:number-columns-spanned="1">
                    <text:p text:style-name="table_al">ISM-B-8165 (ged.)</text:p>
                  </table:table-cell>
                  <table:table-cell table:style-name="entry" table:number-rows-spanned="1" table:number-columns-spanned="1">
                    <text:p text:style-name="table_al">Deze zaak betreft het gebruik van een perceel grond, waarbij met het oog op de ligging van het perceel koper de enige partij is die redelijkerwijs voor koop van het betreffende perceel in aanmerking kom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bruik van een perceel grond met bestemming water nabij Aalbershof 8 te IJsselmuiden</text:p>
                  </table:table-cell>
                  <table:table-cell table:style-name="entry" table:number-rows-spanned="1" table:number-columns-spanned="1">
                    <text:p text:style-name="table_al">ISM-B-8165 (ged.)</text:p>
                  </table:table-cell>
                  <table:table-cell table:style-name="entry" table:number-rows-spanned="1" table:number-columns-spanned="1">
                    <text:p text:style-name="table_al">Deze zaak betreft het gebruik van een perceel grond, waarbij met het oog op de ligging van het perceel koper de enige partij is die redelijkerwijs voor koop van het betreffende perceel in aanmerking kom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koop van een perceel grond met bestemming verkeer t.b.v nutsvoorziening nabij Scheerling 34 te Kampen</text:p>
                  </table:table-cell>
                  <table:table-cell table:style-name="entry" table:number-rows-spanned="1" table:number-columns-spanned="1">
                    <text:p text:style-name="table_al">KPN-P-6414 (ged.)</text:p>
                  </table:table-cell>
                  <table:table-cell table:style-name="entry" table:number-rows-spanned="1" table:number-columns-spanned="1">
                    <text:p text:style-name="table_al">Deze zaak betreft een verkoop in het algemeen belang ten behoeve van nutsvoorzieningen. Met het oog op de bestaande ondergrondse infrastructuur, is koper de enige partij is die redelijkerwijs voor koop van het betreffende perceel in aanmerking kom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koop van een perceel grond met bestemming verkeer t.b.v nutsvoorziening nabij Boomstraat 11 te Kampen</text:p>
                  </table:table-cell>
                  <table:table-cell table:style-name="entry" table:number-rows-spanned="1" table:number-columns-spanned="1">
                    <text:p text:style-name="table_al">KPN-F-1886 (ged.)</text:p>
                  </table:table-cell>
                  <table:table-cell table:style-name="entry" table:number-rows-spanned="1" table:number-columns-spanned="1">
                    <text:p text:style-name="table_al">Deze zaak betreft een verkoop in het algemeen belang ten behoeve van nutsvoorzieningen. Met het oog op de bestaande ondergrondse infrastructuur, is koper de enige partij is die redelijkerwijs voor koop van het betreffende perceel in aanmerking kom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koop van een perceel grond met bestemming verkeer nabij Onland 18 te Kampen</text:p>
                  </table:table-cell>
                  <table:table-cell table:style-name="entry" table:number-rows-spanned="1" table:number-columns-spanned="1">
                    <text:p text:style-name="table_al">KPN-V-837 (ged.)</text:p>
                  </table:table-cell>
                  <table:table-cell table:style-name="entry" table:number-rows-spanned="1" table:number-columns-spanned="1">
                    <text:p text:style-name="table_al">Deze zaak betreft verkoop van een perceel grond, waarbij met het oog op de ligging van het perceel koper de enige partij is die redelijkerwijs voor koop van het betreffende perceel in aanmerking kom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612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4-04-16</meta:user-defined>
    <meta:user-defined meta:name="DCTERMS.W3CDTF/OVERHEIDop.jaargang">2024</meta:user-defined>
    <meta:user-defined meta:name="OVERHEIDop.publicationIssue">166126</meta:user-defined>
    <meta:user-defined meta:name="OVERHEIDop.GmbID/DC.identifier">gmb-2024-166126</meta:user-defined>
    <meta:user-defined meta:name="OVERHEIDop.versieInformatie"/>
  </office:meta>
</office:document-meta>
</file>