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TFACKSTIVAL 2024 - 30 april 2024 - De Kolk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Evenementenvergunning (De Kolk 1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58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2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12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TFACKSTIVAL 2024 - 30 april 2024 - De Kolk 1 te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24</meta:user-defined>
    <meta:user-defined meta:name="OVERHEIDop.GmbID/DC.identifier">gmb-2024-166124</meta:user-defined>
    <meta:user-defined meta:name="OVERHEIDop.versieInformatie"/>
  </office:meta>
</office:document-meta>
</file>