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fafscheiding nabij Dreefseweg 35 aan Dreefseweg 35, 5171 VM Kaatsheuvel, Verzoeklocatie 202403070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eefseweg 35, 5171 VM Kaatsheuvel, Verzoeklocatie 2024030700755,</text:span> het plaatsen van een erfafscheiding nabij Dreefseweg 35 (0809Z2400736 verzonden 12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12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2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2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36</meta:user-defined>
    <meta:user-defined meta:name="DCTERMS.abstract">nabij Dreefseweg 35 Kaatsheuvel; plaats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erfafscheiding nabij Dreefseweg 35 aan Dreefseweg 35, 5171 VM Kaatsheuvel, Verzoeklocatie 2024030700755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23</meta:user-defined>
    <meta:user-defined meta:name="OVERHEIDop.GmbID/DC.identifier">gmb-2024-166123</meta:user-defined>
    <meta:user-defined meta:name="OVERHEIDop.versieInformatie"/>
  </office:meta>
</office:document-meta>
</file>