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met carport op Broekstraat 66 5571K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45</text:p>
            <text:p text:style-name="common-al">Ontvangstdatum aanvraag: 31-12-2023 </text:p>
            <text:p text:style-name="common-al">Plaats/adres: Broekstraat 66 5571KL Bergeijk</text:p>
            <text:p text:style-name="common-al">Omschrijving: bouwen van een berging met carport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61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45</meta:user-defined>
    <meta:user-defined meta:name="DCTERMS.abstract">bouwen van een berging met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erging met carport op Broekstraat 66 5571KL Bergeij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12</meta:user-defined>
    <meta:user-defined meta:name="OVERHEIDop.GmbID/DC.identifier">gmb-2024-16612</meta:user-defined>
    <meta:user-defined meta:name="OVERHEIDop.versieInformatie"/>
  </office:meta>
</office:document-meta>
</file>