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0377 - het realiseren van een tijdelijke woning - Omgevingsvergunning - Beukenlaan (8) - HZN00A19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0377</text:p>
            <text:p text:style-name="common-al">De beslistermijn is met zes weken verlengd tot en met 31 me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6611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11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121</meta:user-defined>
    <meta:user-defined meta:name="DCTERMS.abstract">Gemeente Huizen - Z.330377 - het realiseren van een tijdelijke woning - Omgevingsvergunning - Beukenlaan (8) - HZN00A1914</meta:user-defined>
    <dc:language>nl</dc:language>
    <meta:user-defined meta:name="OVERHEIDop.locatietype/OVERHEIDop.gebiedsmarkering">Punt</meta:user-defined>
    <meta:user-defined meta:name="DC.title">Gemeente Huizen - Z.330377 - het realiseren van een tijdelijke woning - Omgevingsvergunning - Beukenlaan (8) - HZN00A191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6118</meta:user-defined>
    <meta:user-defined meta:name="OVERHEIDop.GmbID/DC.identifier">gmb-2024-166118</meta:user-defined>
    <meta:user-defined meta:name="OVERHEIDop.versieInformatie"/>
  </office:meta>
</office:document-meta>
</file>