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6 19, 8243 K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6 19, 8243 KS Lelystad, veranderen van een woning (dak)</text:span>
          </text:p>
            <text:p text:style-name="common-al">Wij hebben op 8 april 2024 een aanvraag omgevingsvergunning ontvangen voor veranderen van een woning (dak), op Botter 36 19, 8243 KS Lelystad. De aanvraag heeft dossiernummer 09953812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april 2014. De gemeente neemt daarover waarschijnlijk voor 3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1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1213</meta:user-defined>
    <dc:language>nl</dc:language>
    <meta:user-defined meta:name="OVERHEIDop.locatietype/OVERHEIDop.gebiedsmarkering">Punt</meta:user-defined>
    <meta:user-defined meta:name="DC.title">Ontvangen aanvraag - Botter 36 19, 8243 KS Lelystad</meta:user-defined>
    <meta:user-defined meta:name="DCTERMS.W3CDTF/DCTERMS.available">2024-04-16</meta:user-defined>
    <meta:user-defined meta:name="DCTERMS.W3CDTF/OVERHEIDop.jaargang">2024</meta:user-defined>
    <meta:user-defined meta:name="OVERHEIDop.publicationIssue">166117</meta:user-defined>
    <meta:user-defined meta:name="OVERHEIDop.GmbID/DC.identifier">gmb-2024-166117</meta:user-defined>
    <meta:user-defined meta:name="OVERHEIDop.versieInformatie"/>
  </office:meta>
</office:document-meta>
</file>