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 Omgevingsvergunning, Strand Brouwersdam 1, 4322NR Scharendijke   - het organiseren van een meerdaags muzie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organiseren van een meerdaags muziekfestivalZaaknummer: 1000343Datum beschikking verzonden: 12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11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9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en  Omgevingsvergunning, Strand Brouwersdam 1, 4322NR Scharendijke   - het organiseren van een meerdaags muziekfestiv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13</meta:user-defined>
    <meta:user-defined meta:name="OVERHEIDop.GmbID/DC.identifier">gmb-2024-166113</meta:user-defined>
    <meta:user-defined meta:name="OVERHEIDop.versieInformatie"/>
  </office:meta>
</office:document-meta>
</file>