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het vervangen van de haag aan de voorzijde door een hekwerk aan Schutsboom 5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sboom 5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vervangen van de haag aan de voorzijde door een hekwerk</text:p>
                  </table:table-cell>
                  <table:table-cell table:style-name="entry" table:number-rows-spanned="1" table:number-columns-spanned="1">
                    <text:p text:style-name="table_al">7 april 2024</text:p>
                  </table:table-cell>
                  <table:table-cell table:style-name="entry" table:number-rows-spanned="1" table:number-columns-spanned="1">
                    <text:p text:style-name="table_al">20789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1. Ingekomen aanvraag:</text:span> geen bezwaar mogelijk. De omschrijving van de aanvraag omgevingsvergunning is rechtstreeks overgenomen zoals bij de aanvraag is ingediend.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610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0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0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89-2024</meta:user-defined>
    <dc:language>nl</dc:language>
    <meta:user-defined meta:name="OVERHEIDop.locatietype/OVERHEIDop.gebiedsmarkering">Adres</meta:user-defined>
    <meta:user-defined meta:name="DC.title">Aanvraag vergunning voor het vervangen van de haag aan de voorzijde door een hekwerk aan Schutsboom 5 te Milheeze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01</meta:user-defined>
    <meta:user-defined meta:name="OVERHEIDop.GmbID/DC.identifier">gmb-2024-166101</meta:user-defined>
    <meta:user-defined meta:name="OVERHEIDop.versieInformatie"/>
  </office:meta>
</office:document-meta>
</file>