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2-04-2024 hebben wij een reguliere omgevingsvergunning verleend voor het verbouwen van een schuur tot een woning op het adres Hogedijk 10 7475PR Markelo. Deze vergunning staat ingeschreven onder zaaknummer 00006160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66091</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091</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091</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16016</meta:user-defined>
    <meta:user-defined meta:name="DCTERMS.abstract">het verbouwen van een schuur tot een woning </meta:user-defined>
    <dc:language>nl</dc:language>
    <meta:user-defined meta:name="OVERHEIDop.locatietype/OVERHEIDop.gebiedsmarkering">Punt</meta:user-defined>
    <meta:user-defined meta:name="DC.title">Op 12-04-2024 hebben wij een reguliere omgevingsvergunning verleend voor het verbouwen van een schuur tot een woning op het adres Hogedijk 10 7475PR Markelo. Deze vergunning staat ingeschreven onder zaaknummer 0000616016.</meta:user-defined>
    <meta:user-defined meta:name="DCTERMS.W3CDTF/DCTERMS.available">2024-04-16</meta:user-defined>
    <meta:user-defined meta:name="DCTERMS.W3CDTF/OVERHEIDop.jaargang">2024</meta:user-defined>
    <meta:user-defined meta:name="OVERHEIDop.publicationIssue">166091</meta:user-defined>
    <meta:user-defined meta:name="OVERHEIDop.GmbID/DC.identifier">gmb-2024-166091</meta:user-defined>
    <meta:user-defined meta:name="OVERHEIDop.versieInformatie"/>
  </office:meta>
</office:document-meta>
</file>