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53B, 6224JE Maastricht. Verlenging beslistermijn omgevingsvergunning,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68</text:p>
            <text:p text:style-name="common-al">
            <text:span text:style-name="nadrukvet">Scharnerweg 153B, 6224JE Maastricht</text:span>
          </text:p>
            <text:p text:style-name="common-al">
            <text:span text:style-name="nadrukvet">het uitbreiden van de bedrijfsruimte</text:span>
          </text:p>
            <text:p text:style-name="common-al"/>
            <text:p text:style-name="common-al">
            <text:span text:style-name="nadrukvet">Datum ontvangst aanvraag:</text:span> 16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0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8</meta:user-defined>
    <dc:language>nl</dc:language>
    <meta:user-defined meta:name="OVERHEIDop.locatietype/OVERHEIDop.gebiedsmarkering">Vlak</meta:user-defined>
    <meta:user-defined meta:name="DC.title">Scharnerweg 153B, 6224JE Maastricht. Verlenging beslistermijn omgevingsvergunning, het uitbreiden van de bedrijfsruimt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80</meta:user-defined>
    <meta:user-defined meta:name="OVERHEIDop.GmbID/DC.identifier">gmb-2024-166080</meta:user-defined>
    <meta:user-defined meta:name="OVERHEIDop.versieInformatie"/>
  </office:meta>
</office:document-meta>
</file>