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Assyrische Genocide Herdenkingsmonument, Wesselerbrinkpark, Verzoeklocatie 202402070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Wesselerbrinkpark</text:span> (0153Z2024020900016): het plaatsen van een Assyrische Genocide Herdenkingsmonument (geweigerd d.d.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900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plaatsen van een Assyrische Genocide Herdenkingsmonument, Wesselerbrinkpark, Verzoeklocatie 202402070141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074</meta:user-defined>
    <meta:user-defined meta:name="OVERHEIDop.GmbID/DC.identifier">gmb-2024-166074</meta:user-defined>
    <meta:user-defined meta:name="OVERHEIDop.versieInformatie"/>
  </office:meta>
</office:document-meta>
</file>