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ge Haghorst 9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logiesfunctie voor een medewerker en twee kamers voor verblijf van cliënten, Lage Haghorst 9, 5087 T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8 april 2024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, 5087 T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logiesfunctie voor een medewerker en twee kamers voor verblijf van cliënt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3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607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931</meta:user-defined>
    <dc:language>nl</dc:language>
    <meta:user-defined meta:name="OVERHEIDop.locatietype/OVERHEIDop.gebiedsmarkering">Punt</meta:user-defined>
    <meta:user-defined meta:name="DC.title">Verlenging beslistermijn Lage Haghorst 9, 5087 TX Dies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72</meta:user-defined>
    <meta:user-defined meta:name="OVERHEIDop.GmbID/DC.identifier">gmb-2024-166072</meta:user-defined>
    <meta:user-defined meta:name="OVERHEIDop.versieInformatie"/>
  </office:meta>
</office:document-meta>
</file>