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592, Marktstraat 15, 8601 CR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4 en 10 mijl van Sneek op 26 mei 2024 met de start en finish aan de Markstraat in Sneek. Dit vindt plaats tussen 13:00 en 18:00 uur. </text:p>
            <text:p text:style-name="common-al"> - op de drukkere kruispunten erkende verkeersregelaars worden ingezet; - verkeer op de Lemmerweg wordt omgeleid via de Balthuskade, Prinsengracht</text:p>
            <text:p text:style-name="common-al">Het besluit is verzonden op 12-04-2024.</text:p>
            <text:p text:style-name="common-al">
            
          </text:p>
            <text:p text:style-name="common-al">Voor het inzien van de vergunning kunt u contact opnemen met Team Vergunningen op het telefoonnummer +14 0515. De vergunning heeft als kenmerk CLZ-0000459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07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7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7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592</meta:user-defined>
    <dc:language>nl</dc:language>
    <meta:user-defined meta:name="OVERHEIDop.locatietype/OVERHEIDop.gebiedsmarkering">Punt</meta:user-defined>
    <meta:user-defined meta:name="DC.title">Verleend CLZ-00004592, Marktstraat 15, 8601 CR Sneek</meta:user-defined>
    <meta:user-defined meta:name="DCTERMS.W3CDTF/DCTERMS.available">2024-04-16</meta:user-defined>
    <meta:user-defined meta:name="DCTERMS.W3CDTF/OVERHEIDop.jaargang">2024</meta:user-defined>
    <meta:user-defined meta:name="OVERHEIDop.publicationIssue">166070</meta:user-defined>
    <meta:user-defined meta:name="OVERHEIDop.GmbID/DC.identifier">gmb-2024-166070</meta:user-defined>
    <meta:user-defined meta:name="OVERHEIDop.versieInformatie"/>
  </office:meta>
</office:document-meta>
</file>