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10 woningen: Philipsstraat ong. (sectie O, perceelnr. 158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hilipsstraat ong. (sectie O, perceelnr. 1584)</text:p>
            <text:p text:style-name="common-al">Omschrijving:  bouwen van 10 woningen</text:p>
            <text:p text:style-name="common-al">Dossiernummer:  20230627</text:p>
            <text:p text:style-name="common-al">Datum verzending: 12 april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06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6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6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10 woningen: Philipsstraat ong. (sectie O, perceelnr. 1584) in Doetinche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068</meta:user-defined>
    <meta:user-defined meta:name="OVERHEIDop.GmbID/DC.identifier">gmb-2024-166068</meta:user-defined>
    <meta:user-defined meta:name="OVERHEIDop.versieInformatie"/>
  </office:meta>
</office:document-meta>
</file>