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Raalte, part. herz. nr. 75, omgeving Nijverdalseweg 52 en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4 april 2024 het ‘Bestemmingsplan Buitengebied Raalte, part. herz. nr. 75, omgeving Nijverdalseweg 52 en 54’ met bijbehorende stukken gewijzigd heeft vastgesteld. </text:p>
            <text:p text:style-name="common-al">De stukken zijn te raadplegen via:</text:p>
            <text:list text:style-name="id1-3-2-1-1-3">
              <text:list-item text:style-override="id1-3-2-1-1-3-1">
                <text:number>1.</text:number>
                <text:p text:style-name="al">
                <text:a xlink:href="http://www.ruimtelijkeplannen.nl" xlink:type="simple">www.ruimtelijkeplannen.nl</text:a>;</text:p>
              </text:list-item>
              <text:list-item text:style-override="id1-3-2-1-1-3-2">
                <text:number>2.</text:number>
                <text:p text:style-name="al">De link <text:a xlink:href="http://ruimtelijkeplannen.nl/web-roo/?planidn=NL.IMRO.0177.BP20230019-GV01" xlink:type="simple">http://ruimtelijkeplannen.nl/web-roo/?planidn=NL.IMRO.0177.BP20230019-GV01</text:a>.</text:p>
              </text:list-item>
            </text:list>
            <text:p text:style-name="common-al">Daarnaast zijn de analoge stukken in te zien in de informatiehoek van het gemeentehuis, Zwolsestraat 16 in Raalte. De bronbestanden zijn beschikbaar op: <text:a xlink:href="https://omgevingswet.overheid.nl/regels-op-de-kaart/viewer/(documentresult/rechter-paneel:document/NL.IMRO.0177.BP20230019-GV01/plekinfo)?id=NL.IMRO.0177.BP20230019-GV01" xlink:type="simple">https://omgevingswet.overheid.nl/regels-op-de-kaart/viewer/(documentresult//rechter-paneel:document/NL.IMRO.0177.BP20230019-GV01/plekinfo)?id=NL.IMRO.0177.BP20230019-GV01</text:a></text:p>
            <text:p text:style-name="common-al">Het plangebied heeft betrekking op de locatie Nijverdalseweg 52 en 54 in het buitengebied van Mariënheem. Op het perceel wordt middels toepassing van de Rood voor Rood regeling de mogelijkheid geboden om vijf compensatiewoningen in vier volumes te realiseren. De vier volumes krijgen de vorm van één vrijstaande woning van 820 m3, één twee-onder-een kap schuurwoning met inpandig bijgebouw van samen 1.100 m3 en twee schuurwoningen met inpandig bijgebouw van elk 1.000 m3. Op het eigen erf wordt 5.887 m2 aan landschapsontsierende gebouwen gesloopt.</text:p>
            <text:p text:style-name="common-al">Naar aanleiding van de terinzagelegging van het ontwerpbestemmingsplan zijn twee zienswijzen ingediend. De reacties daarop en de ambtelijke aanpassingen zijn verwerkt in de Nota van Zienswijzen. Mede op basis daarvan heeft de gemeenteraad besloten om het bestemmingsplan op onderdelen aan te passen. </text:p>
            <text:p text:style-name="common-al">Uit de beoordeling van het bodemonderzoek blijkt dat op de locatie een bodemverontreiniging met minerale olie aanwezig is. Deze verontreiniging moet verwijderd worden. Dit is door middel van een voorwaardelijke verplichting vastgelegd in artikel 14.5 van het bestemmingsplan en op de verbeelding met de aanduiding 'overige zone - voorwaardelijke verplichting'. Daarnaast zijn op de verbeelding de bouwvlakken bij de woningen van Nijverdalseweg 52 en 54 aangepast naar de oorspronkelijke omvang. Ook is op de zuidelijke woning van de 2 buitenstarters de aanduiding Buitenstarter opgelegd. </text:p>
            <text:p text:style-name="common-al">
            <text:span text:style-name="nadrukvet">Procedure</text:span>
          </text:p>
            <text:p text:style-name="common-al">Van 19 april 2024 tot en met 30 mei 2024 kan tegen het besluit tot vaststelling van het bestemmingsplan beroep worden ingesteld bij de Afdeling bestuursrechtspraak van de Raad van State, Postbus 20019, 2500 EA Den Haag.  </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60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19-GV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gebied Raalte, part. herz. nr. 75, omgeving Nijverdalseweg 52 en 54</meta:user-defined>
    <meta:user-defined meta:name="DCTERMS.W3CDTF/DCTERMS.available">2024-04-17</meta:user-defined>
    <meta:user-defined meta:name="DCTERMS.W3CDTF/OVERHEIDop.jaargang">2024</meta:user-defined>
    <meta:user-defined meta:name="OVERHEIDop.publicationIssue">166063</meta:user-defined>
    <meta:user-defined meta:name="OVERHEIDop.GmbID/DC.identifier">gmb-2024-166063</meta:user-defined>
    <meta:user-defined meta:name="OVERHEIDop.versieInformatie"/>
  </office:meta>
</office:document-meta>
</file>