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verlenging (kenmerk 1080785) Monseigneur van Steelaan Voorburg tussen Aldi en Slagerij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april 2024 is verlenging standplaatsvergunning voor verkoop Vietnamese loempia’s verleend geldend tot 1 januari 2027.</text:p>
            <text:p text:style-name="common-al">
            <text:span text:style-name="nadrukvet">Datum bekendmaking besluit: </text:span>12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05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standplaats verlenging (kenmerk 1080785) Monseigneur van Steelaan Voorburg tussen Aldi en Slagerij Voorbur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58</meta:user-defined>
    <meta:user-defined meta:name="OVERHEIDop.GmbID/DC.identifier">gmb-2024-166058</meta:user-defined>
    <meta:user-defined meta:name="OVERHEIDop.versieInformatie"/>
  </office:meta>
</office:document-meta>
</file>