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plaatsen van een overkapping en bouwen van een bijgebouw aan Dreef 36 5521G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4-2024 een omgevingsvergunning DSO verleend. De gemeente geeft hiermee toestemming voor het verbouwen van de woning, plaatsen van een overkapping en bouwen van een bijgebouw aan Dreef 36 5521GS Eersel. Het kenmerk van de gemeente voor deze zaak is 077041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0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84</meta:user-defined>
    <meta:user-defined meta:name="DCTERMS.abstract">verbouwen van de woning, plaatsen van een overkapping en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plaatsen van een overkapping en bouwen van een bijgebouw aan Dreef 36 5521GS Eersel</meta:user-defined>
    <meta:user-defined meta:name="DCTERMS.W3CDTF/DCTERMS.available">2024-04-16</meta:user-defined>
    <meta:user-defined meta:name="DCTERMS.W3CDTF/OVERHEIDop.jaargang">2024</meta:user-defined>
    <meta:user-defined meta:name="OVERHEIDop.publicationIssue">166056</meta:user-defined>
    <meta:user-defined meta:name="OVERHEIDop.GmbID/DC.identifier">gmb-2024-166056</meta:user-defined>
    <meta:user-defined meta:name="OVERHEIDop.versieInformatie"/>
  </office:meta>
</office:document-meta>
</file>