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Straatfeest Kaulhausenstraat d.d. 1-6-2024 op locatie Pastoor Kaulhausenstraat;</text:p>
            <text:p text:style-name="common-al">* Aanvraag evenementenvergunning van <text:span text:style-name="nadrukvet">Jolo’s </text:span>voor “Open Air Wienertreffen” d.d. 9-6-2024 op locatie Dr. Calsstraat 100A;</text:p>
            <text:p text:style-name="common-al">* Aanvraag evenementenvergunning van <text:span text:style-name="nadrukvet">Jolo’s </text:span>voor “Spirituele Beurs” d.d. 15 en 16-6-2024 op locatie Dr. Calsstraat 100A;</text:p>
            <text:p text:style-name="common-al">* Aanvraag evenementenvergunning van <text:span text:style-name="nadrukvet">Bewonersvereniging Wijk Kakert (BWK)</text:span> voor Buurt BBQ Kakert op 1-6-2024 op locatie Armadastraat 5;</text:p>
            <text:p text:style-name="common-al">* Aanvraag evenementenvergunning van <text:span text:style-name="nadrukvet">Jolo’s </text:span>voor “Pinkpop verkoop 2024” d.d. 21 t/m </text:p>
            <text:p text:style-name="common-al">23-06-2024 op de locatie Dr. Calsstraat 100A;</text:p>
            <text:p text:style-name="common-al">* Aanvraag evenementenvergunning voor “Eindejaarsfeest OBS Harlekijn” d.d. 28-06-2024 op de locatie Pijler 15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60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050</meta:user-defined>
    <meta:user-defined meta:name="OVERHEIDop.GmbID/DC.identifier">gmb-2024-166050</meta:user-defined>
    <meta:user-defined meta:name="OVERHEIDop.versieInformatie"/>
  </office:meta>
</office:document-meta>
</file>