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bouwen van een woning  aan Remswerderleane 3, 8774 PG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woning  aan Remswerderleane 3, 8774 PG Wolsum. Het zaaknummer is CLZ-00005326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04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4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6</meta:user-defined>
    <dc:language>nl</dc:language>
    <meta:user-defined meta:name="OVERHEIDop.locatietype/OVERHEIDop.gebiedsmarkering">Punt</meta:user-defined>
    <meta:user-defined meta:name="DC.title">Ingekomen aanvraag het bouwen van een woning  aan Remswerderleane 3, 8774 PG Wols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48</meta:user-defined>
    <meta:user-defined meta:name="OVERHEIDop.GmbID/DC.identifier">gmb-2024-166048</meta:user-defined>
    <meta:user-defined meta:name="OVERHEIDop.versieInformatie"/>
  </office:meta>
</office:document-meta>
</file>