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TRAATNAAM MEESTER SCHOLTENPAD TE DALERPEEL EN STRAATNAAM TE COEVORD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Een bestaande weg (fietspad), gelegen tussen de wegen Oranjestraat in Dalerpeel en Veenschapsweg te Coevorden (Steenwijksmoer) heeft geen naam. Plaatselijk Belang Dalerpeel heeft ons verzocht om dit pad de naam “Meester Scholtenpad” te geven. </text:p>
            <text:p text:style-name="al">Het college heeft op 6 februari 2024 besloten het pad zoals is aangegeven op situatieschets 23.072-2023 de naam Meester Scholtenpad te geven.  </text:p>
            <text:p text:style-name="al"/>
            <text:p text:style-name="al">- Voor het realiseren van flexwoningen wordt een nieuwe weg aangelegd, op de hoek van de Drostenstraat en de Burgemeester Feithsingel in Coevorden. Deze nieuwe weg dient een naam te krijgen.</text:p>
            <text:p text:style-name="al">Het college heeft op 2 april besloten de weg, zoals aangegeven op situatieschets 24.013-01, de naam Obbo Bumahof te geven. </text:p>
            <text:p text:style-name="al"/>
            <text:p text:style-name="al">
            <text:span text:style-name="nadrukvet">Ter inzage </text:span>
          </text:p>
            <text:p text:style-name="al">De besluiten en de bijbehorende tekeningen liggen ter inzage van 18 april tot en met 29 mei 2024. De besluiten zijn voor iedereen in te zien bij het Klant Contact Centrum. </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604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4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4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Verkeer | Organisatie en beleid</meta:user-defined>
    <meta:user-defined meta:name="DC.source">N.v.t.</meta:user-defined>
    <meta:user-defined meta:name="DCTERMS.abstract">straatnaamgeving Dalerpeel en Coevorden</meta:user-defined>
    <meta:user-defined meta:name="DCTERMS.alternative">straatnaamgeving Dalerpeel en Coevorden</meta:user-defined>
    <dc:language>nl</dc:language>
    <meta:user-defined meta:name="OVERHEIDop.locatietype/OVERHEIDop.gebiedsmarkering">Punt</meta:user-defined>
    <meta:user-defined meta:name="OVERHEIDop.locatietype/OVERHEIDop.gebiedsmarkering">Weg</meta:user-defined>
    <meta:user-defined meta:name="DC.title">VASTSTELLING STRAATNAAM MEESTER SCHOLTENPAD TE DALERPEEL EN STRAATNAAM TE COEVORDEN</meta:user-defined>
    <meta:user-defined meta:name="DCTERMS.W3CDTF/DCTERMS.available">2024-04-17</meta:user-defined>
    <meta:user-defined meta:name="OVERHEIDop.externeBijlage">besluit Meester Scholtenpad|exb-2024-15491</meta:user-defined>
    <meta:user-defined meta:name="OVERHEIDop.externeBijlage">situatietekening Meester Scholtenpad |exb-2024-15492</meta:user-defined>
    <meta:user-defined meta:name="OVERHEIDop.externeBijlage">Besluit Obbo Bumahof|exb-2024-15493</meta:user-defined>
    <meta:user-defined meta:name="OVERHEIDop.externeBijlage">situatietekening Obbo Bumahof|exb-2024-15494</meta:user-defined>
    <meta:user-defined meta:name="DCTERMS.W3CDTF/OVERHEIDop.jaargang">2024</meta:user-defined>
    <meta:user-defined meta:name="OVERHEIDop.publicationIssue">166047</meta:user-defined>
    <meta:user-defined meta:name="OVERHEIDop.GmbID/DC.identifier">gmb-2024-166047</meta:user-defined>
    <meta:user-defined meta:name="OVERHEIDop.versieInformatie"/>
  </office:meta>
</office:document-meta>
</file>