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twee tijdelijke opslagcontainers  aan Symkewal 15, 8723 AZ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twee tijdelijke opslagcontainers  aan Symkewal 15, 8723 AZ Koudum. Het zaaknummer is CLZ-00005325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03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5</meta:user-defined>
    <dc:language>nl</dc:language>
    <meta:user-defined meta:name="OVERHEIDop.locatietype/OVERHEIDop.gebiedsmarkering">Punt</meta:user-defined>
    <meta:user-defined meta:name="DC.title">Ingekomen aanvraag het plaatsen van twee tijdelijke opslagcontainers  aan Symkewal 15, 8723 AZ Koud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34</meta:user-defined>
    <meta:user-defined meta:name="OVERHEIDop.GmbID/DC.identifier">gmb-2024-166034</meta:user-defined>
    <meta:user-defined meta:name="OVERHEIDop.versieInformatie"/>
  </office:meta>
</office:document-meta>
</file>