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Aanvraag vergunning voor tijdelijke huisvesting van arbeidsmigranten aan Deel 7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 70 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tijdelijke huisvesting van arbeidsmigranten</text:p>
                  </table:table-cell>
                  <table:table-cell table:style-name="entry" table:number-rows-spanned="1" table:number-columns-spanned="1">
                    <text:p text:style-name="table_al">4 april 2024 </text:p>
                  </table:table-cell>
                  <table:table-cell table:style-name="entry" table:number-rows-spanned="1" table:number-columns-spanned="1">
                    <text:p text:style-name="table_al">20485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p text:style-name="common-al">
            <text:span text:style-name="nadrukvet">1. Ingekomen aanvraag:</text:span> geen bezwaar mogelijk. De omschrijving van de aanvraag omgevingsvergunning is rechtstreeks overgenomen zoals bij de aanvraag is ingediend.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602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2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2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485-2024</meta:user-defined>
    <dc:language>nl</dc:language>
    <meta:user-defined meta:name="OVERHEIDop.locatietype/OVERHEIDop.gebiedsmarkering">Adres</meta:user-defined>
    <meta:user-defined meta:name="DC.title">Aanvraag vergunning voor tijdelijke huisvesting van arbeidsmigranten aan Deel 70 te Gemer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028</meta:user-defined>
    <meta:user-defined meta:name="OVERHEIDop.GmbID/DC.identifier">gmb-2024-166028</meta:user-defined>
    <meta:user-defined meta:name="OVERHEIDop.versieInformatie"/>
  </office:meta>
</office:document-meta>
</file>