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8062, het verbouwen (realiseren van een dakopbouw boven de keuken) van de woning Planthofsweg 1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04-2024.</text:p>
            <text:p text:style-name="common-al">Het college van burgemeester en wethouders (college van B en W) van de gemeente Almelo heeft een omgevingsvergunning verleend. De gemeente geeft hiermee toestemming voor het verbouwen (realiseren van een dakopbouw boven de keuken) van de woning Planthofsweg 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602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2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2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48062</meta:user-defined>
    <meta:user-defined meta:name="DCTERMS.abstract">het verbouwen (realiseren van een dakopbouw boven de keuken) van de woning Planthofsweg 19</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48062, het verbouwen (realiseren van een dakopbouw boven de keuken) van de woning Planthofsweg 19.</meta:user-defined>
    <meta:user-defined meta:name="DCTERMS.W3CDTF/DCTERMS.available">2024-04-16</meta:user-defined>
    <meta:user-defined meta:name="DCTERMS.W3CDTF/OVERHEIDop.jaargang">2024</meta:user-defined>
    <meta:user-defined meta:name="OVERHEIDop.publicationIssue">166026</meta:user-defined>
    <meta:user-defined meta:name="OVERHEIDop.GmbID/DC.identifier">gmb-2024-166026</meta:user-defined>
    <meta:user-defined meta:name="OVERHEIDop.versieInformatie"/>
  </office:meta>
</office:document-meta>
</file>