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overheaddeur, Hoge Bothofstraat 49, 7511 Z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Hoge Bothofstraat 49 </text:span>(0153Z2024020800027): het plaatsen van een overheaddeur (verleend d.d. 12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602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2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2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20800027</meta:user-defined>
    <dc:language>nl</dc:language>
    <meta:user-defined meta:name="OVERHEIDop.locatietype/OVERHEIDop.gebiedsmarkering">Punt</meta:user-defined>
    <meta:user-defined meta:name="DC.title">Afhandeling beschikking het plaatsen van een overheaddeur, Hoge Bothofstraat 49, 7511 ZA Ensched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6023</meta:user-defined>
    <meta:user-defined meta:name="OVERHEIDop.GmbID/DC.identifier">gmb-2024-166023</meta:user-defined>
    <meta:user-defined meta:name="OVERHEIDop.versieInformatie"/>
  </office:meta>
</office:document-meta>
</file>