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huisnummering - Uitdragersstraat 2 t/m 2k Schoo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De gemeente heeft op 10 april 2024 een aantal huisnummers ingetrokken, te weten</text:p>
            <text:p text:style-name="common-al">
            <text:span text:style-name="nadrukvet">Oude Haven 36 a t/m 36d in Schoonhoven</text:span>
          </text:p>
            <text:p text:style-name="common-al">en een aantal nieuwe huisnummers toegekend, te weten:</text:p>
            <text:p text:style-name="common-al">
            <text:span text:style-name="nadrukvet">Uitdragersstraat 2 t/m 2k in Schoonhoven</text:span>
          </text:p>
            <text:p text:style-name="common-al">in het kader van de verleende omgevingsvergunning voor het realiseren van tien appartementen, bekend onder zaaknummer 19311195750.</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2 april 2024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6019</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019</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019</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9311292418</meta:user-defined>
    <dc:language>nl</dc:language>
    <meta:user-defined meta:name="OVERHEIDop.locatietype/OVERHEIDop.gebiedsmarkering">Adres</meta:user-defined>
    <meta:user-defined meta:name="DC.title">Kennisgeving besluit huisnummering - Uitdragersstraat 2 t/m 2k Schoonhoven</meta:user-defined>
    <meta:user-defined meta:name="DCTERMS.W3CDTF/DCTERMS.available">2024-04-16</meta:user-defined>
    <meta:user-defined meta:name="DCTERMS.W3CDTF/OVERHEIDop.jaargang">2024</meta:user-defined>
    <meta:user-defined meta:name="OVERHEIDop.publicationIssue">166019</meta:user-defined>
    <meta:user-defined meta:name="OVERHEIDop.GmbID/DC.identifier">gmb-2024-166019</meta:user-defined>
    <meta:user-defined meta:name="OVERHEIDop.versieInformatie"/>
  </office:meta>
</office:document-meta>
</file>