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wijzigen van het gebruik van een bedrijfswoning naar een reguliere woning aan de Hoogveldweg 10 in Bruchem. Zaaknummer: ODR240470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9-4-2024. De aanvraag omgevingsvergunning heeft betrekking op het wijzigen van het gebruik van een bedrijfswoning naar een reguliere woning op het adres Hoogveldweg 10 in Bru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66016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016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404709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wijzigen van het gebruik van een bedrijfswoning naar een reguliere woning aan de Hoogveldweg 10 in Bruchem. Zaaknummer: ODR2404709.</meta:user-defined>
    <meta:user-defined meta:name="DCTERMS.W3CDTF/DCTERMS.available">2024-04-17</meta:user-defined>
    <meta:user-defined meta:name="DCTERMS.W3CDTF/OVERHEIDop.jaargang">2024</meta:user-defined>
    <meta:user-defined meta:name="OVERHEIDop.publicationIssue">166016</meta:user-defined>
    <meta:user-defined meta:name="OVERHEIDop.GmbID/DC.identifier">gmb-2024-166016</meta:user-defined>
    <meta:user-defined meta:name="OVERHEIDop.versieInformatie"/>
  </office:meta>
</office:document-meta>
</file>