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pad 9, 8311PR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0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0</meta:user-defined>
    <meta:user-defined meta:name="DCTERMS.abstract">Espelerpad 9, 8311PR Espel: Omgevingsvergunning 12 april 2024 het bouwen van een woning</meta:user-defined>
    <dc:language>nl</dc:language>
    <meta:user-defined meta:name="OVERHEIDop.locatietype/OVERHEIDop.gebiedsmarkering">Punt</meta:user-defined>
    <meta:user-defined meta:name="DC.title">Besluit omgevingsvergunning Espelerpad 9, 8311PR Espel: het bouwen van een wo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01</meta:user-defined>
    <meta:user-defined meta:name="OVERHEIDop.GmbID/DC.identifier">gmb-2024-166001</meta:user-defined>
    <meta:user-defined meta:name="OVERHEIDop.versieInformatie"/>
  </office:meta>
</office:document-meta>
</file>