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Handelen in strijd met regels ruimtelijke ordening’ en ‘Inrit veranderen’ verleend op het perceel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Op 12 april 2024 heeft het college van burgemeester en wethouders van de gemeente Steenbergen een omgevingsvergunning verleend. Dit betreft de activiteiten ‘Bouwen’, ‘Handelen in strijd met regels ruimtelijke ordening’ en ‘Inrit aanleggen’, voor het bouwen van een vervangende nieuwbouw woning en het wijzigen van een bestaande inrit, gelegen aan de Vlietdijk 11 te Dinteloord. Het besluit is op 12 april 2024 naar de aanvrager toegezonden en is geregistreerd onder nummer ZK23005670.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5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9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Bouwen’, ‘Handelen in strijd met regels ruimtelijke ordening’ en ‘Inrit veranderen’ verleend op het perceel Vlietdijk 11 te Dinteloord</meta:user-defined>
    <meta:user-defined meta:name="DCTERMS.W3CDTF/DCTERMS.available">2024-04-16</meta:user-defined>
    <meta:user-defined meta:name="DCTERMS.W3CDTF/OVERHEIDop.jaargang">2024</meta:user-defined>
    <meta:user-defined meta:name="OVERHEIDop.publicationIssue">165999</meta:user-defined>
    <meta:user-defined meta:name="OVERHEIDop.GmbID/DC.identifier">gmb-2024-165999</meta:user-defined>
    <meta:user-defined meta:name="OVERHEIDop.versieInformatie"/>
  </office:meta>
</office:document-meta>
</file>