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op Molenakkers 59 5571LC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3442</text:p>
            <text:p text:style-name="common-al">Ontvangstdatum aanvraag: 30-12-2023 00:00</text:p>
            <text:p text:style-name="common-al">Plaats/adres: Molenakkers 59 5571LC Bergeijk</text:p>
            <text:p text:style-name="common-al">Omschrijving: bouwen van een woning</text:p>
            <text:p text:style-name="common-al">Activiteit(en): Bouw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
Als de uitgebreide procedure wordt gevolgd, dan wordt vooraf het ontwerpbesluit bekend gemaakt en beschikbaar gemaakt om te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59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442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woning op Molenakkers 59 5571LC Bergeijk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599</meta:user-defined>
    <meta:user-defined meta:name="OVERHEIDop.GmbID/DC.identifier">gmb-2024-16599</meta:user-defined>
    <meta:user-defined meta:name="OVERHEIDop.versieInformatie"/>
  </office:meta>
</office:document-meta>
</file>