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ge Haghorst 19, 5089 NC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 </text:p>
            <text:p text:style-name="tussenkopcur">het realiseren van een caravanstalling/statische opslag in een voormalige rundveestal, Lage Haghorst 19, 5089 NC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Haghorst 19, 5089 NC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caravanstalling/statische opslag in een voormalige rundveestal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503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598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8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8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5030</meta:user-defined>
    <dc:language>nl</dc:language>
    <meta:user-defined meta:name="OVERHEIDop.locatietype/OVERHEIDop.gebiedsmarkering">Punt</meta:user-defined>
    <meta:user-defined meta:name="DC.title">Verlenging beslistermijn Lage Haghorst 19, 5089 NC Haghors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986</meta:user-defined>
    <meta:user-defined meta:name="OVERHEIDop.GmbID/DC.identifier">gmb-2024-165986</meta:user-defined>
    <meta:user-defined meta:name="OVERHEIDop.versieInformatie"/>
  </office:meta>
</office:document-meta>
</file>