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Baumannlaan 110A - Burgemeester Baumannlaan 110 tot en met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rgemeester Baumannlaan 110A, 3043AR, realiseren van 8 woningen in de kap (aanvraagdatum 31-12-2023, dossiernummer OMV.23.12.0059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9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urgemeester Baumannlaan 110A - Burgemeester Baumannlaan 110 tot en met 124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598</meta:user-defined>
    <meta:user-defined meta:name="OVERHEIDop.GmbID/DC.identifier">gmb-2024-16598</meta:user-defined>
    <meta:user-defined meta:name="OVERHEIDop.versieInformatie"/>
  </office:meta>
</office:document-meta>
</file>