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aljuwstraat 28, 3131 V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</text:p>
            <text:p text:style-name="common-al">Met de adressering			: Baljuwstraat 28, 3131 VA Vlaardingen </text:p>
            <text:p text:style-name="common-al">Kenmerk							: 0000385837 / 2024041000992</text:p>
            <text:p text:style-name="common-al">Type aanvraag				: Omgevingsvergunning regulier [Omgevingswet]</text:p>
            <text:p text:style-name="common-al">Datum ontvangst				: 10-04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597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7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85837</meta:user-defined>
    <dc:language>nl</dc:language>
    <meta:user-defined meta:name="OVERHEIDop.locatietype/OVERHEIDop.gebiedsmarkering">Punt</meta:user-defined>
    <meta:user-defined meta:name="DC.title">Ingediende omgevingsvergunning aanvraag: Baljuwstraat 28, 3131 VA Vlaard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75</meta:user-defined>
    <meta:user-defined meta:name="OVERHEIDop.GmbID/DC.identifier">gmb-2024-165975</meta:user-defined>
    <meta:user-defined meta:name="OVERHEIDop.versieInformatie"/>
  </office:meta>
</office:document-meta>
</file>