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4041200251 (herstellen/wijzigen dakkapel monumentaal pand); CLZ-00009691;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D1, 1213 TR Hilversum, Verzoeklocatie 2024041200251 (herstellen/wijzigen dakkapel monumentaal pand); CLZ-00009691;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9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9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D1, 1213 TR Hilversum, Verzoeklocatie 2024041200251 (herstellen/wijzigen dakkapel monumentaal pand); CLZ-00009691; 12-04-2024; Status: Aanvraag ontvangen, gemeente Hilversum</meta:user-defined>
    <meta:user-defined meta:name="DCTERMS.W3CDTF/DCTERMS.available">2024-04-16</meta:user-defined>
    <meta:user-defined meta:name="DCTERMS.W3CDTF/OVERHEIDop.jaargang">2024</meta:user-defined>
    <meta:user-defined meta:name="OVERHEIDop.publicationIssue">165963</meta:user-defined>
    <meta:user-defined meta:name="OVERHEIDop.GmbID/DC.identifier">gmb-2024-165963</meta:user-defined>
    <meta:user-defined meta:name="OVERHEIDop.versieInformatie"/>
  </office:meta>
</office:document-meta>
</file>