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inkelenburg kavel 6 (B 9279 + 9276)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inkelenburg kavel 6 (B 9279 + 9276),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 </text:span>inclusief het gerelateerde huisnummerbesluit:</text:p>
            <text:p text:style-name="common-al">
            
          </text:p>
            <text:p text:style-name="common-al">
            <text:span text:style-name="nadrukvet">Omgevingsvergunning</text:span>
          </text:p>
            <text:p text:style-name="common-al">Datum besluit: 10-04-2024 </text:p>
            <text:p text:style-name="common-al">Zaakkenmerk: CLZ-00011427, aanvraagnummer 7847613</text:p>
            <text:p text:style-name="common-al">Betreft: bouw van een vrijstaande woning met externe warmtepomp</text:p>
            <text:p text:style-name="common-al">Perceel is bekend onder kadastrale sectie B, 9279</text:p>
            <text:p text:style-name="common-al">
            
          </text:p>
            <text:p text:style-name="common-al">
            <text:span text:style-name="nadrukvet">Huisnummerbesluit</text:span>
          </text:p>
            <text:p text:style-name="common-al">
            <text:span text:style-name="nadrukvet">Zaakkenmerk: </text:span>20240017 TB</text:p>
            <text:p text:style-name="common-al">Het adres is Kinkelenburg 1 in Veenendaal wordt toegekend aan de woning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59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427</meta:user-defined>
    <dc:language>nl</dc:language>
    <meta:user-defined meta:name="OVERHEIDop.locatietype/OVERHEIDop.gebiedsmarkering">Vlak</meta:user-defined>
    <meta:user-defined meta:name="DC.title">Publicatie verleende vergunning Kinkelenburg kavel 6 (B 9279 + 9276), Veenendaal te Veenenda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58</meta:user-defined>
    <meta:user-defined meta:name="OVERHEIDop.GmbID/DC.identifier">gmb-2024-165958</meta:user-defined>
    <meta:user-defined meta:name="OVERHEIDop.versieInformatie"/>
  </office:meta>
</office:document-meta>
</file>