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RECTIFICATIE - Het intrekken van de Hinderwetvergunning (thans Omgevingsvergunning) verleend op 23 januari 1991 voor Kapelstraat 38, 6627 AW, Maasbommel, ODR2402111 (18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595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5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RECTIFICATIE - Het intrekken van de Hinderwetvergunning (thans Omgevingsvergunning) verleend op 23 januari 1991 voor Kapelstraat 38, 6627 AW, Maasbommel, ODR2402111 (18-03-2024) -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53</meta:user-defined>
    <meta:user-defined meta:name="OVERHEIDop.GmbID/DC.identifier">gmb-2024-165953</meta:user-defined>
    <meta:user-defined meta:name="OVERHEIDop.versieInformatie"/>
  </office:meta>
</office:document-meta>
</file>