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Snepweg 18 5725RC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melden van het realiseren en exploiteren van een gesloten bodemenergiesysteem, 16-03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59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26470</meta:user-defined>
    <meta:user-defined meta:name="DCTERMS.abstract">het melden van het realiseren en exploiter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Snepweg 18 5725RC Heusden,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48</meta:user-defined>
    <meta:user-defined meta:name="OVERHEIDop.GmbID/DC.identifier">gmb-2024-165948</meta:user-defined>
    <meta:user-defined meta:name="OVERHEIDop.versieInformatie"/>
  </office:meta>
</office:document-meta>
</file>