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- aanvraag - regulier - Horsterweg 53, 5811AB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53, 5811AB Castenray - </text:span>Oriental Dynasty - zaaknummer Z2024-00007506 - ontvangstdatum 10 april 2024</text:p>
            <text:p text:style-name="common-al">De aanvraag betreft de activiteit(en):</text:p>
            <text:p text:style-name="common-al">Alcoholwetvergunning Oriental Dynasty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594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506</meta:user-defined>
    <meta:user-defined meta:name="DCTERMS.abstract">Betreft: Aanvraag Alcoholwetvergunning - Horsterweg 53, 5811AB Castenray</meta:user-defined>
    <dc:language>nl</dc:language>
    <meta:user-defined meta:name="OVERHEIDop.locatietype/OVERHEIDop.gebiedsmarkering">Punt</meta:user-defined>
    <meta:user-defined meta:name="DC.title">Alcoholwetvergunning - aanvraag - regulier - Horsterweg 53, 5811AB Castenray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5944</meta:user-defined>
    <meta:user-defined meta:name="OVERHEIDop.GmbID/DC.identifier">gmb-2024-165944</meta:user-defined>
    <meta:user-defined meta:name="OVERHEIDop.versieInformatie"/>
  </office:meta>
</office:document-meta>
</file>